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Tahoma1" svg:font-family="Tahoma"/>
    <style:font-face style:name="Times New Roman CYR" svg:font-family="'Times New Roman CYR'" style:font-family-generic="roman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353cm" fo:margin-left="-0.367cm" fo:margin-right="-0.986cm" table:align="margins" style:writing-mode="lr-tb"/>
    </style:style>
    <style:style style:name="Таблица2.A" style:family="table-column">
      <style:table-column-properties style:column-width="11.703cm" style:rel-column-width="6635*"/>
    </style:style>
    <style:style style:name="Таблица2.B" style:family="table-column">
      <style:table-column-properties style:column-width="2.755cm" style:rel-column-width="1562*"/>
    </style:style>
    <style:style style:name="Таблица2.C" style:family="table-column">
      <style:table-column-properties style:column-width="3.895cm" style:rel-column-width="2208*"/>
    </style:style>
    <style:style style:name="Таблица2.1" style:family="table-row">
      <style:table-row-properties style:min-row-height="0.254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1.658cm" style:keep-together="true" fo:keep-together="auto"/>
    </style:style>
    <style:style style:name="Таблица2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C2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3" style:family="table-row">
      <style:table-row-properties style:min-row-height="0.938cm" style:keep-together="true" fo:keep-together="auto"/>
    </style:style>
    <style:style style:name="Таблица2.12" style:family="table-row">
      <style:table-row-properties style:min-row-height="1.693cm" style:keep-together="true" fo:keep-together="auto"/>
    </style:style>
    <style:style style:name="Таблица2.13" style:family="table-row">
      <style:table-row-properties style:min-row-height="3.482cm" style:keep-together="true" fo:keep-together="auto"/>
    </style:style>
    <style:style style:name="Таблица2.A1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02cm solid #000000" style:writing-mode="lr-tb">
        <style:background-image/>
      </style:table-cell-properties>
    </style:style>
    <style:style style:name="Таблица2.C13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none" fo:border-bottom="0.002cm solid #000000" style:writing-mode="lr-tb">
        <style:background-image/>
      </style:table-cell-properties>
    </style:style>
    <style:style style:name="Таблица2.16" style:family="table-row">
      <style:table-row-properties style:min-row-height="1.515cm" style:keep-together="true" fo:keep-together="auto"/>
    </style:style>
    <style:style style:name="Таблица2.17" style:family="table-row">
      <style:table-row-properties style:min-row-height="2.238cm" style:keep-together="true" fo:keep-together="auto"/>
    </style:style>
    <style:style style:name="P1" style:family="paragraph" style:parent-style-name="Standard">
      <style:paragraph-properties fo:line-height="100%" fo:text-align="end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style:font-name="Times New Roman CYR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language="ru" fo:country="RU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language="ru" fo:country="RU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fo:language="ru" fo:country="RU" style:font-name-asian="Times New Roman" style:font-name-complex="Times New Roman"/>
    </style:style>
    <style:style style:name="P7" style:family="paragraph" style:parent-style-name="Standard">
      <style:text-properties fo:language="ru" fo:country="RU" style:font-name-asian="Times New Roman CYR1" style:font-name-complex="Times New Roman CYR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name-asian="Times New Roman CYR1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 CYR1" style:font-name-asian="Times New Roman CYR1" style:font-name-complex="Times New Roman CYR1"/>
    </style:style>
    <style:style style:name="P10" style:family="paragraph" style:parent-style-name="Standard">
      <style:text-properties style:font-name="Times New Roman CYR1" fo:language="ru" fo:country="RU" fo:font-weight="bold" style:font-name-asian="Times New Roman CYR1" style:font-weight-asian="bold" style:font-name-complex="Times New Roman CYR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 CYR1" fo:language="ru" fo:country="RU" fo:font-weight="bold" style:font-name-asian="Times New Roman CYR1" style:font-weight-asian="bold" style:font-name-complex="Times New Roman CYR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 CYR1" fo:language="ru" fo:country="RU" style:font-name-asian="Times New Roman CYR1" style:font-name-complex="Times New Roman CYR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WW8Num14"/>
    <style:style style:name="T1" style:family="text">
      <style:text-properties style:font-name="Times New Roman CYR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 CYR1"/>
    </style:style>
    <style:style style:name="T3" style:family="text">
      <style:text-properties style:font-name="Times New Roman CYR1" style:font-name-asian="Times New Roman CYR1" style:font-name-complex="Times New Roman CYR1"/>
    </style:style>
    <style:style style:name="T4" style:family="text">
      <style:text-properties style:font-name="Times New Roman CYR1" fo:language="ru" fo:country="RU" style:font-name-asian="Times New Roman CYR1" style:font-name-complex="Times New Roman CYR1"/>
    </style:style>
    <style:style style:name="T5" style:family="text">
      <style:text-properties style:font-name="Times New Roman CYR1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0"/>Утверждаю:</text:p>
      <text:p text:style-name="P13"><text:span text:style-name="T3"><text:s text:c="103"/>Директор </text:span><text:span text:style-name="T4">КГБУ «ЗЦПДОБПР»</text:span></text:p>
      <text:p text:style-name="P13"><text:span text:style-name="T7"><text:s text:c="104"/>_______________</text:span><text:span text:style-name="T4">А.П.Калабин</text:span></text:p>
      <text:p text:style-name="P13"><text:span text:style-name="T7"><text:s text:c="105"/>«____»_______________2019 </text:span><text:span text:style-name="T4">г .</text:span></text:p>
      <text:p text:style-name="P6"/>
      <text:p text:style-name="P11">ПЛАН</text:p>
      <text:p text:style-name="P12">работы педагогического коллектива по правовому воспитанию </text:p>
      <text:p text:style-name="P5"/>
      <text:p text:style-name="P7"><text:span text:style-name="T5">ЦЕЛЬ:</text:span><text:span text:style-name="T2"> Совершенствование работы по правовому воспитанию на основе <text:s/>координации совместной деятельности и социального партнёрства <text:s/>всех <text:s/>участников воспитательного процесса <text:s/>учреждения (администрация, воспитатели, педагог-психолог, социальный педагог, медработник, педагог-организатор).</text:span></text:p>
      <text:p text:style-name="P4"/>
      <text:p text:style-name="P10">ЗАДАЧИ:</text:p>
      <text:p text:style-name="Standard"><text:span text:style-name="T7">1.</text:span><text:span text:style-name="T4">Формирование социально-активной личности, знающей и реализующей свои права и обязанности гражданина России.</text:span></text:p>
      <text:p text:style-name="Standard"><text:span text:style-name="T7">2.</text:span><text:span text:style-name="T4">Воспитание уважения к закону, формирование правовой компетенции, способствующей успешной социализации в обществе.</text:span></text:p>
      <text:p text:style-name="Standard"><text:span text:style-name="T7">3.</text:span><text:span text:style-name="T4">Создание условий, способствующих нравственному становлению личности ребёнка, формированию здорового образа жизни, через организацию социально и личностно значимых видов деятельности.</text:span></text:p>
      <text:p text:style-name="P8">4.Воспитание правовой культуры и формирование практического опыта действий в реальных жизненных ситуациях, регулируемых правилами и нормами поведения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Содержание деятельности</text:p>
          </table:table-cell>
          <table:table-cell table:style-name="Таблица2.A1" office:value-type="string">
            <text:p text:style-name="Standard">Сроки</text:p>
          </table:table-cell>
          <table:table-cell table:style-name="Таблица2.C1" office:value-type="string">
            <text:p text:style-name="Standard">Ответственные</text:p>
          </table:table-cell>
        </table:table-row>
        <table:table-row table:style-name="Таблица2.2">
          <table:table-cell table:style-name="Таблица2.A2" office:value-type="string">
            <text:p text:style-name="Standard">1. Организация взаимодействия со специалистами социальных служб, административными органами, КДН, ПДН МО МВД России «Заринский», органами опеки и попечительства по вопросам организации <text:s/>деятельности по правовому воспитанию</text:p>
          </table:table-cell>
          <table:table-cell table:style-name="Таблица2.A2" office:value-type="string">
            <text:p text:style-name="Standard">Постоянно</text:p>
            <text:p text:style-name="Standard"/>
            <text:p text:style-name="Standard"/>
            <text:p text:style-name="Standard"/>
          </table:table-cell>
          <table:table-cell table:style-name="Таблица2.C2" office:value-type="string">
            <text:p text:style-name="Standard">Администрация</text:p>
            <text:p text:style-name="Standard">Педагог-организатор</text:p>
            <text:p text:style-name="Standard">Социальный педагог</text:p>
          </table:table-cell>
        </table:table-row>
        <table:table-row table:style-name="Таблица2.3">
          <table:table-cell table:style-name="Таблица2.A2" office:value-type="string">
            <text:p text:style-name="Standard">2. Ознакомление воспитанников с Уставом учреждения, своими правами и обязанностями</text:p>
          </table:table-cell>
          <table:table-cell table:style-name="Таблица2.A2" office:value-type="string">
            <text:p text:style-name="Standard">Январь, сентябрь</text:p>
          </table:table-cell>
          <table:table-cell table:style-name="Таблица2.C2" office:value-type="string">
            <text:p text:style-name="Standard">Воспитатели</text:p>
            <text:p text:style-name="Standard">Социальный педагог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3. </text:span><text:span text:style-name="T6">Организация деятельности детей </text:span><text:span text:style-name="T6"><text:s/></text:span><text:span text:style-name="T6">в системе дополнительного образования; контроль посещаемости занятий</text:span></text:p>
          </table:table-cell>
          <table:table-cell table:style-name="Таблица2.A2" office:value-type="string">
            <text:p text:style-name="Standard">Постоянно</text:p>
            <text:p text:style-name="Standard"/>
          </table:table-cell>
          <table:table-cell table:style-name="Таблица2.C2" office:value-type="string">
            <text:p text:style-name="Standard">Педагоги ДО</text:p>
            <text:p text:style-name="Standard">Воспитатели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4. </text:span><text:span text:style-name="T6">Организация содержательного досуга в каникулярное время</text:span></text:p>
            <text:p text:style-name="Standard"/>
          </table:table-cell>
          <table:table-cell table:style-name="Таблица2.A2" office:value-type="string">
            <text:p text:style-name="Standard">По плану</text:p>
          </table:table-cell>
          <table:table-cell table:style-name="Таблица2.C2" office:value-type="string">
            <text:p text:style-name="Standard">Администрация</text:p>
            <text:p text:style-name="Standard">Педагог-организатор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5. </text:span><text:span text:style-name="T6">Проведение в семьях мероприятий на правовую тематику</text:span></text:p>
          </table:table-cell>
          <table:table-cell table:style-name="Таблица2.A2" office:value-type="string">
            <text:p text:style-name="Standard">По плану воспитателей</text:p>
          </table:table-cell>
          <table:table-cell table:style-name="Таблица2.C2" office:value-type="string">
            <text:p text:style-name="Standard">Воспитатели</text:p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P3">6. Выполнение ФЗ РФ № 273 -ФЗ от 29.12.2012 «Об образовании в Российской Федерации»: </text:p>
            <text:list xml:id="list743687958952262525" text:style-name="WW8Num14">
              <text:list-item>
                <text:p text:style-name="P16">контроль посещаемости занятий в школе,</text:p>
              </text:list-item>
              <text:list-item>
                <text:p text:style-name="P16">посещение уроков с целью наблюдения за поведением воспитанников,</text:p>
              </text:list-item>
              <text:list-item>
                <text:p text:style-name="P16">встречи с классными руководителями воспитанников, педагогами- предметниками, посещение родительских собраний</text:p>
              </text:list-item>
            </text:list>
          </table:table-cell>
          <table:table-cell table:style-name="Таблица2.A2" office:value-type="string">
            <text:p text:style-name="Standard">Постоянно</text:p>
          </table:table-cell>
          <table:table-cell table:style-name="Таблица2.C2" office:value-type="string">
            <text:p text:style-name="Standard">Зам директора по УВР</text:p>
            <text:p text:style-name="Standard">Воспитатели </text:p>
          </table:table-cell>
        </table:table-row>
        <table:table-row table:style-name="Таблица2.1">
          <table:table-cell table:style-name="Таблица2.A2" office:value-type="string">
            <text:p text:style-name="P3">7. Вовлечение детей «группы риска» в социально и личностно-значимую, общественно-полезную деятельность (самоуправление, КТД и т.д)</text:p>
          </table:table-cell>
          <table:table-cell table:style-name="Таблица2.A2" office:value-type="string">
            <text:p text:style-name="Standard">Постоянно</text:p>
          </table:table-cell>
          <table:table-cell table:style-name="Таблица2.C2" office:value-type="string">
            <text:p text:style-name="P3">Педагогический коллектив</text:p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P3">8. Осуществление правового воспитания через организацию и проведение встреч с представителями различных структур и ведомств:</text:p>
            <text:p text:style-name="Standard"><text:span text:style-name="T6"><text:s/></text:span><text:span text:style-name="T6">-«</text:span><text:span text:style-name="T6">Административная и уголовная ответственность несовершеннолетних</text:span><text:span text:style-name="T6">» - встреча с начальником ПДН;</text:span></text:p>
            <text:p text:style-name="Standard">-Встреча с нотариусом</text:p>
            <text:p text:style-name="Standard">- «Молодежь и наркотики»</text:p>
            <text:p text:style-name="Standard">- Встреча с представителями следственного комитета</text:p>
            <text:p text:style-name="Standard"><text:soft-page-break/>- Встреча с представителями сбербанка</text:p>
            <text:p text:style-name="Standard">- «Правила дорожные — знать каждому положено» - встреча с инспектором ГИБДД;</text:p>
            <text:p text:style-name="Standard">- «Право на жилье» - Встреча с представителями жилищного отдела администрации г.Заринска</text:p>
            <text:p text:style-name="Standard">-«Я и закон»- встреча с сотрудниками прокуратуры</text:p>
          </table:table-cell>
          <table:table-cell table:style-name="Таблица2.A2" office:value-type="string">
            <text:p text:style-name="Standard"/>
            <text:p text:style-name="Standard"/>
            <text:p text:style-name="Standard"/>
            <text:p text:style-name="Standard">Январь</text:p>
            <text:p text:style-name="Standard"/>
            <text:p text:style-name="Standard">Февраль</text:p>
            <text:p text:style-name="Standard">Март </text:p>
            <text:p text:style-name="Standard">Апрель </text:p>
            <text:p text:style-name="Standard"><text:soft-page-break/><text:s/>Май </text:p>
            <text:p text:style-name="Standard">Сентябрь</text:p>
            <text:p text:style-name="Standard"/>
            <text:p text:style-name="Standard">Октябрь</text:p>
            <text:p text:style-name="Standard"/>
            <text:p text:style-name="Standard">Ноябрь</text:p>
          </table:table-cell>
          <table:table-cell table:style-name="Таблица2.C2" office:value-type="string">
            <text:p text:style-name="Standard"/>
            <text:p text:style-name="Standard"/>
            <text:p text:style-name="Standard"/>
            <text:p text:style-name="Standard">Педагог-организатор</text:p>
            <text:p text:style-name="Standard"/>
            <text:p text:style-name="Standard">Социальный педагог</text:p>
            <text:p text:style-name="Standard">Педагог-психолог</text:p>
            <text:p text:style-name="Standard">Педагог-организатор</text:p>
            <text:p text:style-name="Standard"><text:soft-page-break/>Социальный педагог</text:p>
            <text:p text:style-name="Standard">Педагог-психолог</text:p>
            <text:p text:style-name="Standard"/>
            <text:p text:style-name="Standard">Социальный педагог</text:p>
            <text:p text:style-name="Standard"/>
            <text:p text:style-name="Standard">Педагог-организатор</text:p>
          </table:table-cell>
        </table:table-row>
        <table:table-row table:style-name="Таблица2.1">
          <table:table-cell table:style-name="Таблица2.A2" office:value-type="string">
            <text:p text:style-name="P3">9. Проведение совместных мероприятий с сотрудниками МО МВД Россиии «Заринский»:</text:p>
            <text:p text:style-name="Standard">- «Полицейский – Дед Мороз»</text:p>
            <text:p text:style-name="Standard">-соревнования по волейболу;</text:p>
            <text:p text:style-name="Standard"><text:span text:style-name="T6">-соревнования </text:span><text:span text:style-name="T6">по футболу;</text:span></text:p>
            <text:p text:style-name="Standard"><text:span text:style-name="T6">-«</text:span><text:span text:style-name="T6">Вместе – полицейская <text:s/>семья</text:span><text:span text:style-name="T6">»</text:span></text:p>
            <text:p text:style-name="Standard">- «Люди долга и чести» - экскурсия в МО МВД России «Заринский»</text:p>
          </table:table-cell>
          <table:table-cell table:style-name="Таблица2.A2" office:value-type="string">
            <text:p text:style-name="Standard"/>
            <text:p text:style-name="Standard"/>
            <text:p text:style-name="Standard">Январь </text:p>
            <text:p text:style-name="Standard">Январь, март</text:p>
            <text:p text:style-name="Standard">Май </text:p>
            <text:p text:style-name="Standard">Ноябрь</text:p>
            <text:p text:style-name="Standard">Октябрь</text:p>
          </table:table-cell>
          <table:table-cell table:style-name="Таблица2.C2" office:value-type="string">
            <text:p text:style-name="Standard">Педагог-организатор</text:p>
            <text:p text:style-name="Standard">Начальник ПДН МО МВД России «Заринский»</text:p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P3">10.Участие воспитанников в мероприятиях, проводимых на уровне МО МВД Россиии «Заринский»</text:p>
            <text:p text:style-name="Standard"/>
          </table:table-cell>
          <table:table-cell table:style-name="Таблица2.A2" office:value-type="string">
            <text:p text:style-name="Standard">В течение года</text:p>
          </table:table-cell>
          <table:table-cell table:style-name="Таблица2.C2" office:value-type="string">
            <text:p text:style-name="Standard">Педагог-организатор</text:p>
            <text:p text:style-name="Standard">Начальник ПДН МО МВД России «Заринский»</text:p>
          </table:table-cell>
        </table:table-row>
        <table:table-row table:style-name="Таблица2.12">
          <table:table-cell table:style-name="Таблица2.A2" office:value-type="string">
            <text:p text:style-name="Standard">11.Создание условий по формированию гражданской позиции (торжественное вручение паспортов, участие в государственных праздниках)</text:p>
          </table:table-cell>
          <table:table-cell table:style-name="Таблица2.A2" office:value-type="string">
            <text:p text:style-name="Standard">В течение года</text:p>
          </table:table-cell>
          <table:table-cell table:style-name="Таблица2.C2" office:value-type="string">
            <text:p text:style-name="Standard">Педагог-организатор</text:p>
            <text:p text:style-name="Standard">Социальный педагог</text:p>
          </table:table-cell>
        </table:table-row>
        <table:table-row table:style-name="Таблица2.13">
          <table:table-cell table:style-name="Таблица2.A13" office:value-type="string">
            <text:p text:style-name="Standard"><text:span text:style-name="T6">12.Обзор</text:span> литературы, <text:span text:style-name="T6">организация </text:span>книжны<text:span text:style-name="T6">х</text:span> в<text:span text:style-name="T6">ыставок;</text:span> выставк<text:span text:style-name="T6">и</text:span> детских рисунков и плакатов: </text:p>
            <text:p text:style-name="Standard">-Всемирный день здоровья;</text:p>
            <text:p text:style-name="Standard">-Всемирный день борьбы с наркоманией.</text:p>
            <text:p text:style-name="Standard">-Всемирный день борьбы с курением;</text:p>
            <text:p text:style-name="Standard">-<text:span text:style-name="T6">Всемирный </text:span>день по борьбе со СПИДом;</text:p>
            <text:p text:style-name="Standard">-Всемирный день прав человека</text:p>
          </table:table-cell>
          <table:table-cell table:style-name="Таблица2.A13" office:value-type="string">
            <text:p text:style-name="Standard"/>
            <text:p text:style-name="Standard"/>
            <text:p text:style-name="Standard">Апрель</text:p>
            <text:p text:style-name="Standard">Май </text:p>
            <text:p text:style-name="Standard">Июнь</text:p>
            <text:p text:style-name="Standard">Декабрь</text:p>
            <text:p text:style-name="Standard">Декабрь</text:p>
          </table:table-cell>
          <table:table-cell table:style-name="Таблица2.C13" office:value-type="string">
            <text:p text:style-name="Standard">Библиотекарь</text:p>
          </table:table-cell>
        </table:table-row>
        <table:table-row table:style-name="Таблица2.1">
          <table:table-cell table:style-name="Таблица2.A1" office:value-type="string">
            <text:p text:style-name="Standard">13.Участие воспитанников в различного рода социальных акциях.</text:p>
          </table:table-cell>
          <table:table-cell table:style-name="Таблица2.A1" office:value-type="string">
            <text:p text:style-name="P3">По плану</text:p>
          </table:table-cell>
          <table:table-cell table:style-name="Таблица2.C1" office:value-type="string">
            <text:p text:style-name="Standard">Администрация</text:p>
            <text:p text:style-name="Standard">Педагог-организатор</text:p>
            <text:p text:style-name="Standard">Социальный педагог</text:p>
          </table:table-cell>
        </table:table-row>
        <table:table-row table:style-name="Таблица2.1">
          <table:table-cell table:style-name="Таблица2.A2" office:value-type="string">
            <text:p text:style-name="Standard">14. Взаимодействие со священнослужителями православной церкви, Воскресной школой <text:span text:style-name="T6">по вопросам правового воспитания</text:span></text:p>
          </table:table-cell>
          <table:table-cell table:style-name="Таблица2.A2" office:value-type="string">
            <text:p text:style-name="Standard">Постоянно</text:p>
          </table:table-cell>
          <table:table-cell table:style-name="Таблица2.C2" office:value-type="string">
            <text:p text:style-name="Standard">Администрация</text:p>
            <text:p text:style-name="Standard">Педагог-организатор</text:p>
          </table:table-cell>
        </table:table-row>
        <table:table-row table:style-name="Таблица2.16">
          <table:table-cell table:style-name="Таблица2.A2" office:value-type="string">
            <text:p text:style-name="Standard">15. Проведение ПС, МО, АС по вопросам организации <text:s/>деятельности педагогического коллектива по правовому воспитанию</text:p>
          </table:table-cell>
          <table:table-cell table:style-name="Таблица2.A2" office:value-type="string">
            <text:p text:style-name="Standard">По плану </text:p>
          </table:table-cell>
          <table:table-cell table:style-name="Таблица2.C2" office:value-type="string">
            <text:p text:style-name="Standard">Администрация </text:p>
          </table:table-cell>
        </table:table-row>
        <table:table-row table:style-name="Таблица2.17">
          <table:table-cell table:style-name="Таблица2.A2" office:value-type="string">
            <text:p text:style-name="P3">16. Коррекционно-развивающая деятельность:</text:p>
            <text:p text:style-name="Standard">- проведение индивидуальных и групповых коррекционно-развивающих занятий, тренингов, с целью формирования правовой компетенции</text:p>
          </table:table-cell>
          <table:table-cell table:style-name="Таблица2.A2" office:value-type="string">
            <text:p text:style-name="Standard">По плану специалистов</text:p>
          </table:table-cell>
          <table:table-cell table:style-name="Таблица2.C2" office:value-type="string">
            <text:p text:style-name="Standard">Педагог-психолог</text:p>
            <text:p text:style-name="Standard">Социальный педагог</text:p>
          </table:table-cell>
        </table:table-row>
      </table:table>
      <text:p text:style-name="P1"/>
      <text:p text:style-name="P2"><text:span text:style-name="s4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family-generic="roman" style:font-pitch="variable" style:font-charset="x-symbol"/>
    <style:font-face style:name="Tahoma1" svg:font-family="Tahoma"/>
    <style:font-face style:name="Times New Roman CYR" svg:font-family="'Times New Roman CYR'" style:font-family-generic="roman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1" style:display-name="Основной шрифт абзаца1" style:family="text"/>
    <style:style style:name="s4" style:family="text" style:parent-style-name="Основной_20_шрифт_20_абзаца1"/>
    <style:style style:name="WW8Num14z0" style:family="text">
      <style:text-properties fo:color="#4e4e4e" style:font-name="Symbol" style:font-name-complex="Symbol"/>
    </style:style>
    <style:style style:name="WW8Num17z0" style:family="text">
      <style:text-properties style:font-name="Wingdings" style:font-name-complex="OpenSymbol"/>
    </style:style>
    <style:style style:name="WW8Num18z0" style:family="text">
      <style:text-properties style:font-name="Wingdings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3M56S</meta:editing-duration>
    <meta:editing-cycles>10</meta:editing-cycles>
    <meta:generator>OpenOffice.org/3.4.1$Win32 OpenOffice.org_project/341m1$Build-9593</meta:generator>
    <dc:date>2019-03-19T14:46:55.30</dc:date>
    <meta:document-statistic meta:table-count="1" meta:image-count="0" meta:object-count="0" meta:page-count="2" meta:paragraph-count="120" meta:word-count="543" meta:character-count="5016"/>
    <meta:user-defined meta:name="Info 1"/>
    <meta:user-defined meta:name="Info 2"/>
    <meta:user-defined meta:name="Info 3"/>
    <meta:user-defined meta:name="Info 4"/>
  </office:meta>
</office:document-meta>
</file>